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AR PL UMing CN1" svg:font-family="'AR PL UMing CN'"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Lohit Devanagari" svg:font-family="'Lohit Devanagari'" style:font-family-generic="system" style:font-pitch="variable"/>
  </office:font-face-decls>
  <office:automatic-styles>
    <style:style style:name="QPID_5f_DATA_5f_TYPE_5f_MAPPING" style:display-name="QPID_DATA_TYPE_MAPPING" style:family="table">
      <style:table-properties style:width="3.9125in" fo:margin-left="1.2889in" fo:margin-right="1.7236in" table:align="margins"/>
    </style:style>
    <style:style style:name="QPID_5f_DATA_5f_TYPE_5f_MAPPING.A" style:display-name="QPID_DATA_TYPE_MAPPING.A" style:family="table-column">
      <style:table-column-properties style:column-width="2.1708in" style:rel-column-width="36361*"/>
    </style:style>
    <style:style style:name="QPID_5f_DATA_5f_TYPE_5f_MAPPING.B" style:display-name="QPID_DATA_TYPE_MAPPING.B" style:family="table-column">
      <style:table-column-properties style:column-width="1.7417in" style:rel-column-width="29174*"/>
    </style:style>
    <style:style style:name="QPID_5f_DATA_5f_TYPE_5f_MAPPING.A1" style:display-name="QPID_DATA_TYPE_MAPPING.A1" style:family="table-cell">
      <style:table-cell-properties fo:padding="0.0382in" fo:border-left="0.0007in solid #000000" fo:border-right="none" fo:border-top="0.0007in solid #000000" fo:border-bottom="0.0007in solid #000000"/>
    </style:style>
    <style:style style:name="QPID_5f_DATA_5f_TYPE_5f_MAPPING.B1" style:display-name="QPID_DATA_TYPE_MAPPING.B1" style:family="table-cell">
      <style:table-cell-properties fo:padding="0.0382in" fo:border="0.0007in solid #000000"/>
    </style:style>
    <style:style style:name="QPID_5f_DATA_5f_TYPE_5f_MAPPING.A2" style:display-name="QPID_DATA_TYPE_MAPPING.A2" style:family="table-cell">
      <style:table-cell-properties fo:padding="0.0382in" fo:border-left="0.0007in solid #000000" fo:border-right="none" fo:border-top="none" fo:border-bottom="0.0007in solid #000000"/>
    </style:style>
    <style:style style:name="QPID_5f_DATA_5f_TYPE_5f_MAPPING.B2" style:display-name="QPID_DATA_TYPE_MAPPING.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iberation Mono" fo:font-size="10pt" style:font-size-asian="10pt" style:font-size-complex="10pt"/>
    </style:style>
    <style:style style:name="P2" style:family="paragraph" style:parent-style-name="Standard">
      <style:paragraph-properties fo:break-before="page"/>
    </style:style>
    <style:style style:name="P3" style:family="paragraph" style:parent-style-name="Table_20_Contents">
      <style:text-properties fo:font-weight="bold" style:font-weight-asian="bold" style:font-weight-complex="bold"/>
    </style:style>
    <style:style style:name="P4" style:family="paragraph" style:parent-style-name="Text_20_body">
      <style:text-properties style:font-name="Liberation Mono" fo:font-size="10pt" style:font-size-asian="10pt" style:font-size-complex="10pt"/>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margin-left="0.9945in" fo:margin-right="0.9945in" fo:text-indent="0in" style:auto-text-indent="false"/>
    </style:style>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7">
      <style:text-properties fo:font-style="normal" style:font-style-asian="normal" style:font-style-complex="normal"/>
    </style:style>
    <style:style style:name="P10" style:family="paragraph" style:parent-style-name="Contents_20_1">
      <style:paragraph-properties>
        <style:tab-stops>
          <style:tab-stop style:position="6.9252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fo:font-style="normal" style:font-style-asian="normal" style:font-style-complex="normal"/>
    </style:style>
    <style:style style:name="P13" style:family="paragraph" style:parent-style-name="Heading_20_2">
      <style:text-properties fo:font-style="normal" style:font-style-asian="normal" style:font-style-complex="normal"/>
    </style:style>
    <style:style style:name="P14" style:family="paragraph" style:parent-style-name="Heading_20_2">
      <style:paragraph-properties fo:break-before="page"/>
    </style:style>
    <style:style style:name="P15" style:family="paragraph" style:parent-style-name="Heading_20_2">
      <style:paragraph-properties fo:break-before="page"/>
      <style:text-properties fo:font-style="normal" style:font-style-asian="normal" style:font-style-complex="normal"/>
    </style:style>
    <style:style style:name="P16" style:family="paragraph" style:parent-style-name="Heading_20_3">
      <style:text-properties fo:font-style="normal" style:font-style-asian="normal" style:font-style-complex="normal"/>
    </style:style>
    <style:style style:name="P17" style:family="paragraph" style:parent-style-name="Heading_20_3">
      <style:paragraph-properties fo:break-before="page"/>
      <style:text-properties fo:font-style="normal" style:font-style-asian="normal" style:font-style-complex="normal"/>
    </style:style>
    <style:style style:name="P18" style:family="paragraph" style:parent-style-name="Contents_20_2">
      <style:paragraph-properties>
        <style:tab-stops>
          <style:tab-stop style:position="6.7283in" style:type="right" style:leader-style="dotted" style:leader-text="."/>
        </style:tab-stops>
      </style:paragraph-properties>
    </style:style>
    <style:style style:name="P19" style:family="paragraph" style:parent-style-name="Contents_20_3">
      <style:paragraph-properties>
        <style:tab-stops>
          <style:tab-stop style:position="6.5319in" style:type="right" style:leader-style="dotted" style:leader-text="."/>
        </style:tab-stops>
      </style:paragraph-properties>
    </style:style>
    <style:style style:name="P20" style:family="paragraph" style:parent-style-name="Heading_20_4">
      <style:text-properties fo:font-style="normal" style:font-style-asian="normal" style:font-style-complex="normal"/>
    </style:style>
    <style:style style:name="P21" style:family="paragraph" style:parent-style-name="Contents_20_4">
      <style:paragraph-properties>
        <style:tab-stops>
          <style:tab-stop style:position="6.3354in" style:type="right" style:leader-style="dotted" style:leader-text="."/>
        </style:tab-stops>
      </style:paragraph-properties>
    </style:style>
    <style:style style:name="P22" style:family="paragraph" style:parent-style-name="Standard" style:master-page-name="First_20_Page">
      <style:paragraph-properties style:page-number="auto"/>
    </style:style>
    <style:style style:name="P23" style:family="paragraph" style:parent-style-name="Standard" style:list-style-name="L1"/>
    <style:style style:name="P24" style:family="paragraph" style:parent-style-name="Standard" style:list-style-name="L2"/>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5"/>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Liberation Mono"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style:num-prefix="(" style:num-suffix=")" style:num-format="a">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
      <text:p text:style-name="Standard"/>
      <text:p text:style-name="Standard"/>
      <text:p text:style-name="Standard"/>
      <text:p text:style-name="Title">Design Patterns - .NET Binding for Qpid Messaging</text:p>
      <text:p text:style-name="Standard"/>
      <text:p text:style-name="Standard"/>
      <text:p text:style-name="Standard"/>
      <text:p text:style-name="Standard"/>
      <text:p text:style-name="Standard"/>
      <text:p text:style-name="Standard"/>
      <text:p text:style-name="Standard"/>
      <text:p text:style-name="P6">This document describes software design patterns used in the .NET Binding for Qpid Messaging (.NET Binding). The illustrations and text in this document help users and maintainers to understand how the .NET Binding works, how to use binding elements effectively, and why some design patterns were chosen over others.</text:p>
      <text:p text:style-name="P6"/>
      <text:p text:style-name="P6"/>
      <text:p text:style-name="P6"/>
      <text:p text:style-name="P6">Author:<text:tab/>Chuck Rolke<text:line-break/>Date:<text:tab/><text:tab/>January 31, 2011<text:line-break/>Version:<text:tab/>1.2</text:p>
      <text:p text:style-name="Text_20_body"/>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Design overview<text:tab/>3</text:p>
          <text:p text:style-name="P10">.NET Binding - Functional Divisions<text:tab/>4</text:p>
          <text:p text:style-name="P18">Objects in .NET That Have Equivalent Bound Objects in Native C++<text:tab/>5</text:p>
          <text:p text:style-name="P18">Objects in .NET That Replace Equivalent Objects in C++.<text:tab/>5</text:p>
          <text:p text:style-name="P19">Duration<text:tab/>5</text:p>
          <text:p text:style-name="P18">QPID Data Type Translations<text:tab/>6</text:p>
          <text:p text:style-name="P18">Utility Functions and Definitions<text:tab/>6</text:p>
          <text:p text:style-name="P19">QpidException<text:tab/>6</text:p>
          <text:p text:style-name="P19">QpidMarshal<text:tab/>6</text:p>
          <text:p text:style-name="P10">.NET Binding – Message Class Details<text:tab/>7</text:p>
          <text:p text:style-name="P18">Message Class Object Lifetime Control<text:tab/>7</text:p>
          <text:p text:style-name="P19">Definition Through Project Reference to DLL<text:tab/>7</text:p>
          <text:p text:style-name="P19">Inherits From IDisposable<text:tab/>7</text:p>
          <text:p text:style-name="P19">.NET Binding Objects have Base Type “ref class“<text:tab/>7</text:p>
          <text:p text:style-name="P19">Constructors<text:tab/>7</text:p>
          <text:p text:style-name="P21">Normal Constructors<text:tab/>7</text:p>
          <text:p text:style-name="P21">Copy Constructor<text:tab/>7</text:p>
          <text:p text:style-name="P21">Unmanaged Clone<text:tab/>7</text:p>
          <text:p text:style-name="P21">Assignment Operator<text:tab/>8</text:p>
          <text:p text:style-name="P19">Private Reference to C++ Messaging Object<text:tab/>8</text:p>
          <text:p text:style-name="P19">Destructor and Finalizer<text:tab/>8</text:p>
          <text:p text:style-name="P18">Using the .NET Message Class Object - Code Samples<text:tab/>8</text:p>
          <text:p text:style-name="P19">Sample 1 - C# - Simple Constructor<text:tab/>8</text:p>
          <text:p text:style-name="P19">Sample 2 - C# - Simple Constructor with Dispose<text:tab/>9</text:p>
          <text:p text:style-name="P19">Sample 3 - C# - Simple Constructor with Reference Copy<text:tab/>9</text:p>
          <text:p text:style-name="P19">Sample 4 - C# - Simple Constructor with Reference Copy and Dispose<text:tab/>10</text:p>
          <text:p text:style-name="P19">Sample 5 - C# - Copy Constructor with Dispose<text:tab/>10</text:p>
          <text:p text:style-name="P19">Sample 6 - C# - Null Constructor<text:tab/>11</text:p>
          <text:p text:style-name="P19">Sample 7 – Managed C++ - Simple Constructor<text:tab/>11</text:p>
          <text:p text:style-name="P19">Sample 8 – Managed C++ - Simple Constructor with Garbage Collection<text:tab/>11</text:p>
          <text:p text:style-name="P19">Sample 9 – Managed C++ - Construction with Assignment Operator<text:tab/>12</text:p>
          <text:p text:style-name="P18">Under the Hood - Message Class Object Source Snips<text:tab/>13</text:p>
          <text:p text:style-name="P19">Org.Apache.Qpid.Messaging.DLL is a “C++/clr” Project<text:tab/>13</text:p>
          <text:p text:style-name="P19">Property – scalar value<text:tab/>13</text:p>
          <text:p text:style-name="P19">Property – string<text:tab/>13</text:p>
          <text:p text:style-name="P19">Property – C++ Messaging Object<text:tab/>14</text:p>
          <text:p text:style-name="P19">Member Function Call<text:tab/>14</text:p>
          <text:p text:style-name="P19">Copy Constructor &amp; Exception Relay<text:tab/>15</text:p>
          <text:p text:style-name="P19">Assignment Operator<text:tab/>15</text:p>
          <text:p text:style-name="P19">Unmanaged Clone Message Constructor<text:tab/>16</text:p>
          <text:p text:style-name="P19">Destructor<text:tab/>16</text:p>
          <text:p text:style-name="P19">Finalizer<text:tab/>16</text:p>
        </text:index-body>
      </text:table-of-content>
      <text:h text:style-name="Heading_20_1" text:outline-level="1"/>
      <text:h text:style-name="P11" text:outline-level="1">Design overview</text:h>
      <text:p text:style-name="Standard">This diagram shows architectural elements in the .NET Binding for Qpid C++ Messaging.</text:p>
      <text:p text:style-name="Standard"/>
      <text:p text:style-name="Preformatted_20_Text"><text:s text:c="22"/>+----------------------------+</text:p>
      <text:p text:style-name="Preformatted_20_Text"><text:s text:c="22"/>| \dotnet_examples <text:s text:c="10"/>|</text:p>
      <text:p text:style-name="Preformatted_20_Text"><text:s text:c="22"/>| Managed C# <text:s text:c="16"/>|</text:p>
      <text:p text:style-name="Preformatted_20_Text"><text:s text:c="22"/>+------+---------------+-----+</text:p>
      <text:p text:style-name="Preformatted_20_Text"><text:s text:c="29"/>| <text:s text:c="14"/>|</text:p>
      <text:p text:style-name="Preformatted_20_Text"><text:s text:c="29"/>V <text:s text:c="14"/>|</text:p>
      <text:p text:style-name="Preformatted_20_Text"><text:s text:c="8"/>+---------------------------+ <text:s text:c="7"/>|</text:p>
      <text:p text:style-name="Preformatted_20_Text"><text:s text:c="8"/>| Managed Callback <text:s text:c="9"/>| <text:s text:c="7"/>|</text:p>
      <text:p text:style-name="Preformatted_20_Text"><text:s text:c="8"/>| org.apache.qpid.messaging.| <text:s text:c="7"/>|</text:p>
      <text:p text:style-name="Preformatted_20_Text"><text:s text:c="8"/>| sessionreceiver.dll <text:s text:c="6"/>| <text:s text:c="7"/>|</text:p>
      <text:p text:style-name="Preformatted_20_Text"><text:s text:c="8"/>+----------------------+----+ <text:s text:c="7"/>|</text:p>
      <text:p text:style-name="Preformatted_20_Text"><text:s text:c="31"/>| <text:s text:c="12"/>|</text:p>
      <text:p text:style-name="Preformatted_20_Text">managed <text:s text:c="23"/>V <text:s text:c="12"/>V</text:p>
      <text:p text:style-name="Preformatted_20_Text">(.NET) <text:s text:c="16"/><text:span text:style-name="T6">+-------------------------------+</text:span></text:p>
      <text:p text:style-name="Preformatted_20_Text">:::::::::::::::::::::::<text:span text:style-name="T6">| Qpid Interop .NET Binding <text:s text:c="4"/>|</text:span>::::::::::::</text:p>
      <text:p text:style-name="Preformatted_20_Text">unmanaged <text:s text:c="13"/><text:span text:style-name="T6">| org.apache.qpid.messaging.dll |</text:span></text:p>
      <text:p text:style-name="Preformatted_20_Text">(Native Win32/64) <text:s text:c="5"/><text:span text:style-name="T6">+---------------+---------------+</text:span></text:p>
      <text:p text:style-name="Preformatted_20_Text"><text:s text:c="39"/>|</text:p>
      <text:p text:style-name="Preformatted_20_Text"><text:s text:c="39"/>|</text:p>
      <text:p text:style-name="Preformatted_20_Text"><text:s text:c="6"/>+----------------+ <text:s text:c="14"/>|</text:p>
      <text:p text:style-name="Preformatted_20_Text"><text:s text:c="6"/>| \examples <text:s text:c="5"/>| <text:s text:c="14"/>|</text:p>
      <text:p text:style-name="Preformatted_20_Text"><text:s text:c="6"/>| Unmanaged C++ <text:s/>| <text:s text:c="14"/>|</text:p>
      <text:p text:style-name="Preformatted_20_Text"><text:s text:c="6"/>+--------+-------+ <text:s text:c="14"/>|</text:p>
      <text:p text:style-name="Preformatted_20_Text"><text:s text:c="15"/>| <text:s text:c="22"/>|</text:p>
      <text:p text:style-name="Preformatted_20_Text"><text:s text:c="15"/>V <text:s text:c="22"/>V</text:p>
      <text:p text:style-name="Preformatted_20_Text"><text:s text:c="10"/>+----------------------------------+</text:p>
      <text:p text:style-name="Preformatted_20_Text"><text:s text:c="10"/>| <text:s/>Qpid C++ Messaging Libraries <text:s text:c="3"/>|</text:p>
      <text:p text:style-name="Preformatted_20_Text"><text:s text:c="10"/>| <text:s/>bin\qpid*.dll bin\qmf*.dll <text:s text:c="5"/>|</text:p>
      <text:p text:style-name="Preformatted_20_Text"><text:s text:c="10"/>+--------+--------------+----------+</text:p>
      <text:p text:style-name="Preformatted_20_Text"><text:s text:c="19"/>| <text:s text:c="13"/>|</text:p>
      <text:p text:style-name="Preformatted_20_Text"><text:s text:c="19"/>V <text:s text:c="13"/>|</text:p>
      <text:p text:style-name="Preformatted_20_Text"><text:s text:c="10"/>+-----------------+ <text:s text:c="4"/>|</text:p>
      <text:p text:style-name="Preformatted_20_Text"><text:s text:c="10"/>| Boost Libraries | <text:s text:c="4"/>|</text:p>
      <text:p text:style-name="Preformatted_20_Text"><text:s text:c="10"/>+--------+--------+ <text:s text:c="4"/>|</text:p>
      <text:p text:style-name="Preformatted_20_Text"><text:s text:c="19"/>| <text:s text:c="13"/>|</text:p>
      <text:p text:style-name="Preformatted_20_Text"><text:s text:c="19"/>V <text:s text:c="13"/>V</text:p>
      <text:p text:style-name="Preformatted_20_Text"><text:s text:c="10"/>+---------------------------------+</text:p>
      <text:p text:style-name="Preformatted_20_Text"><text:s text:c="10"/>| MSVC Runtime Libraries <text:s text:c="9"/>|</text:p>
      <text:p text:style-name="Preformatted_20_Text"><text:s text:c="10"/>+---------------------------------+</text:p>
      <text:p text:style-name="Preformatted_20_Text"/>
      <text:p text:style-name="Standard">The focus of this document is the highlighted <text:span text:style-name="T2">Qpid Interop .NET Binding</text:span><text:span text:style-name="T3"> and now it connects .NET programs such as Managed C# to the Qpid C++ Messaging Libraries. This document also provides links to Microsoft .NET documentation to help explain some of the concepts related to this project.</text:span></text:p>
      <text:p text:style-name="Standard"/>
      <text:p text:style-name="Standard">The goal of the .NET Binding is to allow .NET programs to use the native Qpid C++ Messaging Libraries. When .NET programs run they will execute the same library code that native programs use.</text:p>
      <text:p text:style-name="Standard"/>
      <text:p text:style-name="Standard">To achieve this goal the .NET Binding uses <text:span text:style-name="T1">Implicit P/Invoke (Use a C++/CLI wrapper)</text:span><text:span text:style-name="T3"> as illustrated in Solution 3 of </text:span><text:a xlink:type="simple" xlink:href="http://social.msdn.microsoft.com/Forums/en-US/vcgeneral/thread/5df04db1-bbc8-4389-b752-802bc84148fe/" office:name="HowDoIInvokeNative"><text:span text:style-name="T3">How Do I Invoke Native C++ DLL from .NET Code</text:span></text:a>. This solution offers good type safety, clear source coding, and better performance than other solutions.</text:p>
      <text:h text:style-name="P11" text:outline-level="1">.NET Binding - Functional Divisions</text:h>
      <text:p text:style-name="Standard"/>
      <text:p text:style-name="Standard">The .NET Binding can be broken down into four general classes of functional code. The classes are defined here and discussed in detail in subsequent sections.</text:p>
      <text:p text:style-name="Standard"/>
      <text:list xml:id="list2084199786" text:style-name="L1">
        <text:list-item>
          <text:p text:style-name="P23">Objects in .NET that have equivalent bound objects in native C++. The C++ objects perform the functions necessary for Messaging and are bound to the .NET objects to share a mutual lifetime. These objects include:<text:line-break/></text:p>
        </text:list-item>
      </text:list>
      <text:list xml:id="list137372133" text:style-name="L2">
        <text:list-item>
          <text:list>
            <text:list-item>
              <text:p text:style-name="P24">Address</text:p>
            </text:list-item>
            <text:list-item>
              <text:p text:style-name="P24">Connection</text:p>
            </text:list-item>
            <text:list-item>
              <text:p text:style-name="P24">FailoverUpdates</text:p>
            </text:list-item>
            <text:list-item>
              <text:p text:style-name="P24">Message</text:p>
            </text:list-item>
            <text:list-item>
              <text:p text:style-name="P24">Receiver</text:p>
            </text:list-item>
            <text:list-item>
              <text:p text:style-name="P24">Sender</text:p>
            </text:list-item>
            <text:list-item>
              <text:p text:style-name="P24">Session<text:line-break/></text:p>
            </text:list-item>
          </text:list>
        </text:list-item>
      </text:list>
      <text:list xml:id="list249387458" text:continue-list="list2084199786" text:style-name="L1">
        <text:list-item>
          <text:p text:style-name="P23">Objects in .NET that replace equivalent objects in native C++. These objects are trivial and maintaining a binding between .NET and C++ is not worth the effort. New objects of this type are created in both .NET and C++ on the fly as needed.<text:line-break/></text:p>
        </text:list-item>
      </text:list>
      <text:list xml:id="list803083193" text:style-name="L3">
        <text:list-item>
          <text:list>
            <text:list-item>
              <text:p text:style-name="P25">Duration<text:line-break/></text:p>
            </text:list-item>
          </text:list>
        </text:list-item>
      </text:list>
      <text:list xml:id="list1204162589" text:continue-list="list249387458" text:style-name="L1">
        <text:list-item>
          <text:p text:style-name="P23">QPID Data Type Translations. These functions translate data values between native C++ Messaging qpid::types::Variant values and their equivalent representation in .NET.<text:line-break/></text:p>
        </text:list-item>
      </text:list>
      <text:list xml:id="list111085348" text:style-name="L4">
        <text:list-item>
          <text:list>
            <text:list-item>
              <text:p text:style-name="P26">TypeTranslator</text:p>
            </text:list-item>
            <text:list-item>
              <text:p text:style-name="P26">QpidMarshal<text:line-break/></text:p>
            </text:list-item>
          </text:list>
        </text:list-item>
      </text:list>
      <text:list xml:id="list1312347003" text:continue-list="list1204162589" text:style-name="L1">
        <text:list-item>
          <text:p text:style-name="P23">Utility Functions and Definitions. These functions identify .NET types and mapped values used by the .NET binding.<text:line-break/></text:p>
        </text:list-item>
      </text:list>
      <text:list xml:id="list1010923649" text:style-name="L5">
        <text:list-item>
          <text:list>
            <text:list-item>
              <text:p text:style-name="P27">QpidException</text:p>
            </text:list-item>
            <text:list-item>
              <text:p text:style-name="P27">QpidTypeCheck</text:p>
            </text:list-item>
          </text:list>
        </text:list-item>
      </text:list>
      <text:h text:style-name="Heading_20_2" text:outline-level="2"/>
      <text:h text:style-name="P14" text:outline-level="2">Objects in .NET That Have Equivalent Bound Objects in Native C++</text:h>
      <text:p text:style-name="Text_20_body">These objects are the most important part of the .NET Binding. The native C++ objects are what actually implement the Messaging behavior. The .NET Binding provides the hooks for getting at the objects' methods and properties.</text:p>
      <text:p text:style-name="Text_20_body">In this illustration a .NET Program has created a Message object through the .NET Binding. The .NET Program manipulates the .NET Message object in managed space and the .NET Binding automatically provides access to all of the native C++ Message object's methods, properties, and behaviors. The .NET Program has no direct access to the bound native C++ Message object.</text:p>
      <text:p text:style-name="Text_20_body"/>
      <text:p text:style-name="Preformatted_20_Text"><text:s text:c="6"/>+------------------------+ <text:s text:c="14"/></text:p>
      <text:p text:style-name="Preformatted_20_Text"><text:s text:c="6"/>| .NET <text:s text:c="5"/>+---------+ <text:s/>|</text:p>
      <text:p text:style-name="Preformatted_20_Text"><text:s text:c="6"/>| Program <text:s text:c="2"/>| Message | <text:s/>|</text:p>
      <text:p text:style-name="Preformatted_20_Text"><text:s text:c="6"/>| <text:s text:c="10"/>+----+----+ <text:s/>|</text:p>
      <text:p text:style-name="Preformatted_20_Text"><text:s text:c="6"/>+----------------|-------+ <text:s text:c="14"/></text:p>
      <text:p text:style-name="Preformatted_20_Text"><text:s text:c="23"/>| <text:s text:c="14"/></text:p>
      <text:p text:style-name="Preformatted_20_Text"><text:s text:c="23"/>| <text:s text:c="14"/></text:p>
      <text:p text:style-name="Preformatted_20_Text"><text:s text:c="10"/>+------------+-----+</text:p>
      <text:p text:style-name="Preformatted_20_Text"><text:s text:c="10"/>| <text:s/>.NET Binding <text:s text:c="3"/>|</text:p>
      <text:p text:style-name="Preformatted_20_Text"><text:s text:c="10"/>+------------+-----+</text:p>
      <text:p text:style-name="Preformatted_20_Text"><text:s text:c="23"/>| <text:s text:c="8"/></text:p>
      <text:p text:style-name="Preformatted_20_Text"><text:s text:c="23"/>| <text:s text:c="8"/></text:p>
      <text:p text:style-name="Preformatted_20_Text"><text:s text:c="6"/>+----------------|-------+ <text:s text:c="14"/></text:p>
      <text:p text:style-name="Preformatted_20_Text"><text:s text:c="6"/>| native <text:s text:c="3"/>+----+----+ <text:s/>|</text:p>
      <text:p text:style-name="Preformatted_20_Text"><text:s text:c="6"/>| C++ <text:s text:c="6"/>| Message | <text:s/>|</text:p>
      <text:p text:style-name="Preformatted_20_Text"><text:s text:c="6"/>| <text:s text:c="10"/>+---------+ <text:s/>|</text:p>
      <text:p text:style-name="Preformatted_20_Text"><text:s text:c="6"/>+--------+---------------+ <text:s text:c="14"/></text:p>
      <text:p text:style-name="Preformatted_20_Text"/>
      <text:p text:style-name="Text_20_body">In a later section of this document the Message object will be examined in detail to expose .NET Binding design and implementation. Other objects in this group use the same techniques as Message.</text:p>
      <text:h text:style-name="Heading_20_2" text:outline-level="2">Objects in .NET That Replace Equivalent Objects in C++.</text:h>
      <text:h text:style-name="Heading_20_3" text:outline-level="3">Duration</text:h>
      <text:p text:style-name="Text_20_body">The Duration object is a container for holding a 64-bit number of milliseconds.</text:p>
      <text:p text:style-name="Text_20_body">A Duration may be created with any integral number of milliseconds from 0 to System::UInt64::MaxValue.</text:p>
      <text:p text:style-name="Text_20_body">The Duration package provides constant Duration values:</text:p>
      <text:list xml:id="list900104332" text:style-name="L6">
        <text:list-item>
          <text:p text:style-name="P7">FOREVER</text:p>
        </text:list-item>
        <text:list-item>
          <text:p text:style-name="P7">IMMEDIATE</text:p>
        </text:list-item>
        <text:list-item>
          <text:p text:style-name="P7">SECOND</text:p>
        </text:list-item>
        <text:list-item>
          <text:p text:style-name="P7">MINUTE</text:p>
        </text:list-item>
      </text:list>
      <text:p text:style-name="Text_20_body">The Duration class provides <text:span text:style-name="T1">operator *</text:span><text:span text:style-name="T3"> overload functions so that a user program can easily create useful Duration values.</text:span></text:p>
      <text:p text:style-name="P1"><text:s text:c="6"/>Duration timeout = DurationConstants.SECOND * 5;</text:p>
      <text:h text:style-name="Heading_20_2" text:outline-level="2"><text:soft-page-break/>QPID Data Type Translations</text:h>
      <text:p text:style-name="Text_20_body">Translating data between .NET Programs and the C++ Messaging library is an integral part of the .NET Binding. .NET Programs have the ability to send and receive any QPID data type by using one of the following mappings:</text:p>
      <text:p text:style-name="Text_20_body"/>
      <table:table table:name="QPID_DATA_TYPE_MAPPING" table:style-name="QPID_5f_DATA_5f_TYPE_5f_MAPPING">
        <table:table-column table:style-name="QPID_5f_DATA_5f_TYPE_5f_MAPPING.A"/>
        <table:table-column table:style-name="QPID_5f_DATA_5f_TYPE_5f_MAPPING.B"/>
        <table:table-row>
          <table:table-cell table:style-name="QPID_5f_DATA_5f_TYPE_5f_MAPPING.A1" office:value-type="string">
            <text:p text:style-name="P3">.NET Data Type</text:p>
          </table:table-cell>
          <table:table-cell table:style-name="QPID_5f_DATA_5f_TYPE_5f_MAPPING.B1" office:value-type="string">
            <text:p text:style-name="P3">QPID Data Type</text:p>
          </table:table-cell>
        </table:table-row>
        <table:table-row>
          <table:table-cell table:style-name="QPID_5f_DATA_5f_TYPE_5f_MAPPING.A2" office:value-type="string">
            <text:p text:style-name="Table_20_Contents">nullptr</text:p>
          </table:table-cell>
          <table:table-cell table:style-name="QPID_5f_DATA_5f_TYPE_5f_MAPPING.B2" office:value-type="string">
            <text:p text:style-name="Table_20_Contents">VAR_VOID</text:p>
          </table:table-cell>
        </table:table-row>
        <table:table-row>
          <table:table-cell table:style-name="QPID_5f_DATA_5f_TYPE_5f_MAPPING.A2" office:value-type="string">
            <text:p text:style-name="Table_20_Contents">bool</text:p>
          </table:table-cell>
          <table:table-cell table:style-name="QPID_5f_DATA_5f_TYPE_5f_MAPPING.B2" office:value-type="string">
            <text:p text:style-name="Table_20_Contents">VAR_BOOL</text:p>
          </table:table-cell>
        </table:table-row>
        <table:table-row>
          <table:table-cell table:style-name="QPID_5f_DATA_5f_TYPE_5f_MAPPING.A2" office:value-type="string">
            <text:p text:style-name="Table_20_Contents">byte</text:p>
          </table:table-cell>
          <table:table-cell table:style-name="QPID_5f_DATA_5f_TYPE_5f_MAPPING.B2" office:value-type="string">
            <text:p text:style-name="Table_20_Contents">VAR_UINT8</text:p>
          </table:table-cell>
        </table:table-row>
        <table:table-row>
          <table:table-cell table:style-name="QPID_5f_DATA_5f_TYPE_5f_MAPPING.A2" office:value-type="string">
            <text:p text:style-name="Table_20_Contents">UInt16</text:p>
          </table:table-cell>
          <table:table-cell table:style-name="QPID_5f_DATA_5f_TYPE_5f_MAPPING.B2" office:value-type="string">
            <text:p text:style-name="Table_20_Contents">VAR_UINT16</text:p>
          </table:table-cell>
        </table:table-row>
        <table:table-row>
          <table:table-cell table:style-name="QPID_5f_DATA_5f_TYPE_5f_MAPPING.A2" office:value-type="string">
            <text:p text:style-name="Table_20_Contents">UInt32</text:p>
          </table:table-cell>
          <table:table-cell table:style-name="QPID_5f_DATA_5f_TYPE_5f_MAPPING.B2" office:value-type="string">
            <text:p text:style-name="Table_20_Contents">VAR_UINT32</text:p>
          </table:table-cell>
        </table:table-row>
        <table:table-row>
          <table:table-cell table:style-name="QPID_5f_DATA_5f_TYPE_5f_MAPPING.A2" office:value-type="string">
            <text:p text:style-name="Table_20_Contents">UInt64</text:p>
          </table:table-cell>
          <table:table-cell table:style-name="QPID_5f_DATA_5f_TYPE_5f_MAPPING.B2" office:value-type="string">
            <text:p text:style-name="Table_20_Contents">VAR_UINT64</text:p>
          </table:table-cell>
        </table:table-row>
        <table:table-row>
          <table:table-cell table:style-name="QPID_5f_DATA_5f_TYPE_5f_MAPPING.A2" office:value-type="string">
            <text:p text:style-name="Table_20_Contents">char</text:p>
          </table:table-cell>
          <table:table-cell table:style-name="QPID_5f_DATA_5f_TYPE_5f_MAPPING.B2" office:value-type="string">
            <text:p text:style-name="Table_20_Contents">VAR_INT8</text:p>
          </table:table-cell>
        </table:table-row>
        <table:table-row>
          <table:table-cell table:style-name="QPID_5f_DATA_5f_TYPE_5f_MAPPING.A2" office:value-type="string">
            <text:p text:style-name="Table_20_Contents">Int16</text:p>
          </table:table-cell>
          <table:table-cell table:style-name="QPID_5f_DATA_5f_TYPE_5f_MAPPING.B2" office:value-type="string">
            <text:p text:style-name="Table_20_Contents">VAR_INT16</text:p>
          </table:table-cell>
        </table:table-row>
        <table:table-row>
          <table:table-cell table:style-name="QPID_5f_DATA_5f_TYPE_5f_MAPPING.A2" office:value-type="string">
            <text:p text:style-name="Table_20_Contents">Int32</text:p>
          </table:table-cell>
          <table:table-cell table:style-name="QPID_5f_DATA_5f_TYPE_5f_MAPPING.B2" office:value-type="string">
            <text:p text:style-name="Table_20_Contents">VAR_INT32</text:p>
          </table:table-cell>
        </table:table-row>
        <table:table-row>
          <table:table-cell table:style-name="QPID_5f_DATA_5f_TYPE_5f_MAPPING.A2" office:value-type="string">
            <text:p text:style-name="Table_20_Contents">Int64</text:p>
          </table:table-cell>
          <table:table-cell table:style-name="QPID_5f_DATA_5f_TYPE_5f_MAPPING.B2" office:value-type="string">
            <text:p text:style-name="Table_20_Contents">VAR_INT64</text:p>
          </table:table-cell>
        </table:table-row>
        <table:table-row>
          <table:table-cell table:style-name="QPID_5f_DATA_5f_TYPE_5f_MAPPING.A2" office:value-type="string">
            <text:p text:style-name="Table_20_Contents">Single</text:p>
          </table:table-cell>
          <table:table-cell table:style-name="QPID_5f_DATA_5f_TYPE_5f_MAPPING.B2" office:value-type="string">
            <text:p text:style-name="Table_20_Contents">VAR_FLOAT</text:p>
          </table:table-cell>
        </table:table-row>
        <table:table-row>
          <table:table-cell table:style-name="QPID_5f_DATA_5f_TYPE_5f_MAPPING.A2" office:value-type="string">
            <text:p text:style-name="Table_20_Contents">Double</text:p>
          </table:table-cell>
          <table:table-cell table:style-name="QPID_5f_DATA_5f_TYPE_5f_MAPPING.B2" office:value-type="string">
            <text:p text:style-name="Table_20_Contents">VAR_DOUBLE</text:p>
          </table:table-cell>
        </table:table-row>
        <table:table-row>
          <table:table-cell table:style-name="QPID_5f_DATA_5f_TYPE_5f_MAPPING.A2" office:value-type="string">
            <text:p text:style-name="Table_20_Contents">string</text:p>
          </table:table-cell>
          <table:table-cell table:style-name="QPID_5f_DATA_5f_TYPE_5f_MAPPING.B2" office:value-type="string">
            <text:p text:style-name="Table_20_Contents">VAR_STRING</text:p>
          </table:table-cell>
        </table:table-row>
        <table:table-row>
          <table:table-cell table:style-name="QPID_5f_DATA_5f_TYPE_5f_MAPPING.A2" office:value-type="string">
            <text:p text:style-name="Table_20_Contents">Dictionary &lt;string, object&gt;</text:p>
          </table:table-cell>
          <table:table-cell table:style-name="QPID_5f_DATA_5f_TYPE_5f_MAPPING.B2" office:value-type="string">
            <text:p text:style-name="Table_20_Contents">VAR_MAP</text:p>
          </table:table-cell>
        </table:table-row>
        <table:table-row>
          <table:table-cell table:style-name="QPID_5f_DATA_5f_TYPE_5f_MAPPING.A2" office:value-type="string">
            <text:p text:style-name="Table_20_Contents">Collection &lt;object&gt;</text:p>
          </table:table-cell>
          <table:table-cell table:style-name="QPID_5f_DATA_5f_TYPE_5f_MAPPING.B2" office:value-type="string">
            <text:p text:style-name="Table_20_Contents">VAR_LIST</text:p>
          </table:table-cell>
        </table:table-row>
        <table:table-row>
          <table:table-cell table:style-name="QPID_5f_DATA_5f_TYPE_5f_MAPPING.A2" office:value-type="string">
            <text:p text:style-name="Table_20_Contents">Guid</text:p>
          </table:table-cell>
          <table:table-cell table:style-name="QPID_5f_DATA_5f_TYPE_5f_MAPPING.B2" office:value-type="string">
            <text:p text:style-name="Table_20_Contents">VAR_UUID</text:p>
          </table:table-cell>
        </table:table-row>
      </table:table>
      <text:p text:style-name="Text_20_body"/>
      <text:h text:style-name="Heading_20_2" text:outline-level="2">Utility Functions and Definitions</text:h>
      <text:h text:style-name="Heading_20_3" text:outline-level="3">QpidException</text:h>
      <text:p text:style-name="Text_20_body">The QpidException class is an instance of a System::Exception. The .NET Binding intercepts exceptions thrown by the native C++ Messaging libraries and re-throws them in .NET as QpidExceptions.</text:p>
      <text:h text:style-name="Heading_20_3" text:outline-level="3">QpidMarshal</text:h>
      <text:p text:style-name="Text_20_body">The QpidMarshal class provides a <text:span text:style-name="T1">ToNative()</text:span><text:span text:style-name="T3"> function that translates .NET UTF8-encoded strings into std::string objects to be consumed by the native C++ Messaging libraries. Note: the .NET Binding currently supports only UTF-8 string encodings.</text:span></text:p>
      <text:p text:style-name="P5"/>
      <text:h text:style-name="P12" text:outline-level="1">.NET Binding – Message Class Details</text:h>
      <text:p text:style-name="P5">This chapter dissects the .NET Message class in detail. The other bound classes (Address, Connection, <text:s/>FailoverUpdates, Sender, Session, Receiver) share the overall design features of the Message class with respect to class construction, destruction, method and property access, and bound object handling. Their behavior may be inferred from this description of the Message class.</text:p>
      <text:p text:style-name="Text_20_body"><text:span text:style-name="T3">An exhaustive list of Message class binding details is available </text:span><text:a xlink:type="simple" xlink:href="http://docs.redhat.com/docs/en-US/Red_Hat_Enterprise_MRG/1.3/html/Programming_in_Apache_Qpid/sect-Programming_in_Apache_Qpid-.NET_Binding_Class_Mapping_to_Underlying_C_Messaging_API-.NET_Binding_for_the_C_Messaging_API_Class_Message.html" office:name="MrgDocs-Messaging"><text:span text:style-name="T3">here</text:span></text:a><text:span text:style-name="T3">. These details are helpful in understanding exactly what the .NET Binding has implemented.</text:span></text:p>
      <text:h text:style-name="P13" text:outline-level="2">Message Class Object Lifetime Control</text:h>
      <text:p text:style-name="P5">This section describes the .NET Messaging class object. </text:p>
      <text:h text:style-name="P16" text:outline-level="3">Definition Through Project Reference to DLL</text:h>
      <text:p text:style-name="Text_20_body"><text:span text:style-name="T3">The .NET Binding is a .NET </text:span><text:a xlink:type="simple" xlink:href="http://msdn.microsoft.com/en-us/library/hk5f40ct(VS.71).aspx" office:name="Assembly"><text:span text:style-name="T3">Assembly</text:span></text:a><text:span text:style-name="T3">, contained in file </text:span><text:span text:style-name="T1">org.apache.qpid.messaging.dll</text:span><text:span text:style-name="T3">. .NET Programs include a project reference to the DLL file in order to expose the .NET Binding functionality.</text:span></text:p>
      <text:h text:style-name="P16" text:outline-level="3">Inherits From IDisposable</text:h>
      <text:p text:style-name="Text_20_body"><text:span text:style-name="T3">The .NET Binding classes implicitly inherit from the </text:span><text:a xlink:type="simple" xlink:href="http://msdn.microsoft.com/en-us/library/system.idisposable(VS.80).aspx" office:name="IDisposable"><text:span text:style-name="T3">IDisposable</text:span></text:a><text:span text:style-name="T3"> interface. An IDisposable.Dispose() interface invocation releases an object's allocated unmanaged resources by calling the Message class Destructor or Finalizer. In the .NET Binding each bound C++ Messaging object is an “unmanaged resource” that must be released in the .NET Binding class's Finalizer.</text:span></text:p>
      <text:h text:style-name="Heading_20_3" text:outline-level="3"><text:span text:style-name="T3">.NET Binding Objects have Base Type “</text:span><text:span text:style-name="T1">ref class</text:span><text:span text:style-name="T3">“</text:span></text:h>
      <text:p text:style-name="Text_20_body"><text:span text:style-name="T3">The </text:span><text:span text:style-name="Strong_20_Emphasis"><text:span text:style-name="T3">ref class</text:span></text:span><text:span text:style-name="T3"> key word tells the compiler that the class will be allocated on the managed heap and a reference to it will be passed to functions or stored in class members. See </text:span><text:a xlink:type="simple" xlink:href="http://msdn.microsoft.com/en-us/library/6w96b5h7.aspx"><text:span text:style-name="T3">Classes and Structs (Managed)</text:span></text:a><text:span text:style-name="T3"> for more information.</text:span></text:p>
      <text:h text:style-name="P16" text:outline-level="3">Constructors</text:h>
      <text:h text:style-name="P20" text:outline-level="4">Normal Constructors</text:h>
      <text:p text:style-name="P5">Messages may be constructed from strings, byte arrays, or byte array slices.</text:p>
      <text:h text:style-name="P20" text:outline-level="4">Copy Constructor</text:h>
      <text:p text:style-name="P5">Messages may be constructed from other Messages. After a copy constructor runs there are two Message objects in .NET Binding managed space and two Message objects in C++ Messaging unmanaged space. </text:p>
      <text:h text:style-name="P20" text:outline-level="4">Unmanaged Clone</text:h>
      <text:p text:style-name="P5">The unmanaged clone function is not callable by a .NET Binding user program. The unmanaged clone function exists to create copies of C++ Messaging objects in unmanaged space.</text:p>
      <text:h text:style-name="P20" text:outline-level="4"><text:soft-page-break/>Assignment Operator</text:h>
      <text:p text:style-name="P5">The assignment operator is available to .NET C++ user programs to support copying Message objects.</text:p>
      <text:h text:style-name="P16" text:outline-level="3">Private Reference to C++ Messaging Object</text:h>
      <text:p text:style-name="P5">The .NET Binding Message class, a managed .NET class, keeps a pointer to a native C++ Messaging unmanaged object.</text:p>
      <text:p text:style-name="P4"><text:s text:c="8"/>::qpid::messaging::Message * messagep;</text:p>
      <text:p text:style-name="Text_20_body"><text:span text:style-name="T3">It is through pointer </text:span><text:span text:style-name="T1">messagep</text:span><text:span text:style-name="T3"> that the .NET Binding accesses the methods and data in the native C++ Messaging object.</text:span></text:p>
      <text:p text:style-name="P5">Note: .NET user programs are restricted from accessing this pointer or from using it in any way.</text:p>
      <text:p text:style-name="P5">Since this pointer addresses memory in unmanaged space it requires special handling throughout the lifetime of a .NET Message object.</text:p>
      <text:h text:style-name="P16" text:outline-level="3">Destructor and Finalizer</text:h>
      <text:p text:style-name="Text_20_body"><text:span text:style-name="T3">The Message Destructor is called when a .NET C++ program Message goes out of scope or when a .NET C# program calls the Message's Dispose method. The Message Finalizer is called from the Message Destructor or when a .NET C++ or a .NET C# object is being garbage collected. Please see </text:span><text:a xlink:type="simple" xlink:href="http://msdn.microsoft.com/en-us/library/0s71x931.aspx" office:name="FinalizeMethodsAndDestructors"><text:span text:style-name="T3">Finalize Methods and Destructors</text:span></text:a> for more information.</text:p>
      <text:p text:style-name="Text_20_body">If a .NET Message's Destructor or Finalizer is called then the bound, unmanaged C++ Messaging object is deleted. The Message's methods and properties become unavailable and any attempt to access them will receive an Access Violation exception. </text:p>
      <text:h text:style-name="P13" text:outline-level="2">Using the .NET Message Class Object - Code Samples</text:h>
      <text:p text:style-name="P5">This section shows some annotated code samples that describe how the .NET Message class works for a customer.</text:p>
      <text:h text:style-name="P16" text:outline-level="3">Sample 1 - C# - Simple Constructor</text:h>
      <text:p text:style-name="P5">C# Message objects are created and are not Disposed.</text:p>
      <text:p text:style-name="Preformatted_20_Text"><text:span text:style-name="T3"><text:s text:c="16"/>for (int i = 0; i &lt; 2; i++)<text:line-break/> <text:s text:c="15"/>{<text:line-break/> <text:s text:c="19"/>Message m2 = new Message(); <text:s text:c="3"/></text:span><text:span text:style-name="T4">(a)</text:span><text:span text:style-name="T3"><text:line-break/> <text:s text:c="15"/>} <text:s text:c="33"/></text:span><text:span text:style-name="T4">(b)</text:span></text:p>
      <text:p text:style-name="Preformatted_20_Text"/>
      <text:list xml:id="list412824872" text:style-name="L7">
        <text:list-item>
          <text:p text:style-name="P9">The .NET Message object is constructed and m2 references it.</text:p>
        </text:list-item>
        <text:list-item>
          <text:p text:style-name="P8"><text:span text:style-name="T3">After this loop exits the Message objects on the managed heap have no references to them and become candidates for garbage collection. When the Message objects are garbage collected only the Message Finalizer method is called. It is then that the C++ Message object is deleted.<text:line-break/>If a user program does not explicitly call GC.Collect(), and </text:span><text:span text:style-name="T3">GC.WaitForPendingFinalizers() then the user may fill his address space with garbage </text:span><text:span text:style-name="T3">and fail by running out of virtual memory.</text:span></text:p>
        </text:list-item>
      </text:list>
      <text:h text:style-name="P16" text:outline-level="3"><text:soft-page-break/>Sample 2 - C# - Simple Constructor with Dispose</text:h>
      <text:p text:style-name="P5">C# Message objects are created and Disposed.</text:p>
      <text:p text:style-name="Preformatted_20_Text"><text:span text:style-name="T3"><text:s text:c="16"/>for (int i = 0; i &lt; 2; i++)<text:line-break/> <text:s text:c="15"/>{<text:line-break/> <text:s text:c="19"/>Message m2 = new Message(); <text:s text:c="3"/></text:span><text:span text:style-name="T4">(a)</text:span><text:span text:style-name="T5"><text:line-break/> <text:s text:c="19"/>m2.Dispose(); <text:s text:c="17"/></text:span><text:span text:style-name="T4">(b)</text:span><text:span text:style-name="T3"><text:line-break/> <text:s text:c="15"/>} <text:s text:c="33"/></text:span><text:span text:style-name="T4">(c)</text:span></text:p>
      <text:p text:style-name="Preformatted_20_Text"/>
      <text:list xml:id="list1932484852" text:continue-list="list412824872" text:style-name="L7">
        <text:list-item text:start-value="1">
          <text:p text:style-name="P9">The .NET Message object is constructed and m2 references it.</text:p>
        </text:list-item>
        <text:list-item>
          <text:p text:style-name="P9">The Message object is Disposed. The Dispose method generates a call to the Message object's Destructor, which calls the object's Finalzer and subsequently deletes the C++ Message object.</text:p>
        </text:list-item>
        <text:list-item>
          <text:p text:style-name="P9">After this loop exits none of the Message objects exist in either .NET or C++ space.</text:p>
        </text:list-item>
      </text:list>
      <text:h text:style-name="P16" text:outline-level="3">Sample 3 - C# - Simple Constructor with Reference Copy</text:h>
      <text:p text:style-name="P5">C# Message objects are created and copied by reference but are not Disposed.</text:p>
      <text:p text:style-name="Preformatted_20_Text"><text:span text:style-name="T3"><text:s text:c="16"/>for (int i = 0; i &lt; 2; i++)<text:line-break/> <text:s text:c="15"/>{<text:line-break/> <text:s text:c="19"/>Message m2 = new Message(); <text:s text:c="3"/></text:span><text:span text:style-name="T4">(a)<text:line-break/> <text:s text:c="19"/></text:span><text:span text:style-name="T5">Message m3 = m2; <text:s text:c="14"/></text:span><text:span text:style-name="T4">(b)</text:span><text:span text:style-name="T3"><text:line-break/> <text:s text:c="15"/>} <text:s text:c="33"/></text:span><text:span text:style-name="T4">(c)</text:span></text:p>
      <text:p text:style-name="Preformatted_20_Text"/>
      <text:list xml:id="list2157998344" text:continue-list="list1932484852" text:style-name="L7">
        <text:list-item text:start-value="1">
          <text:p text:style-name="P9">The .NET Message object is constructed and m2 references it.</text:p>
        </text:list-item>
        <text:list-item>
          <text:p text:style-name="P9">.NET Message m3 is a second reference to the .NET Message created in step (a). Messages m2 and m3 both refer to the same object.</text:p>
        </text:list-item>
        <text:list-item>
          <text:p text:style-name="P9">After this loop exits the conditions are the same as Sample 1. The two .NET Message objects are on the managed heap waiting for garbage collection. Each .NET Message object on the heap is Finalized only once despite the fact that now the Message had two references to it.</text:p>
        </text:list-item>
      </text:list>
      <text:h text:style-name="P16" text:outline-level="3"/>
      <text:h text:style-name="P17" text:outline-level="3">Sample 4 - C# - Simple Constructor with Reference Copy and Dispose</text:h>
      <text:p text:style-name="P5">C# Message objects are created, copied by reference, and Disposed.</text:p>
      <text:p text:style-name="Preformatted_20_Text"><text:span text:style-name="T3"><text:s text:c="16"/>for (int i = 0; i &lt; 2; i++)<text:line-break/> <text:s text:c="15"/>{<text:line-break/> <text:s text:c="19"/>Message m2 = new Message(); <text:s text:c="3"/></text:span><text:span text:style-name="T4">(a)<text:line-break/> <text:s text:c="19"/></text:span><text:span text:style-name="T5">Message m3 = m2; <text:s text:c="14"/></text:span><text:span text:style-name="T4">(b)</text:span><text:span text:style-name="T3"><text:line-break/></text:span><text:span text:style-name="T4"> <text:s text:c="19"/></text:span><text:span text:style-name="T5">m2.Dispose(); <text:s text:c="17"/></text:span><text:span text:style-name="T4">(c)</text:span><text:span text:style-name="T3"><text:line-break/></text:span><text:span text:style-name="T4"> <text:s text:c="19"/></text:span><text:span text:style-name="T5">m3.Dispose(); <text:s text:c="17"/></text:span><text:span text:style-name="T4">(d)</text:span><text:span text:style-name="T3"><text:line-break/> <text:s text:c="15"/>} <text:s text:c="33"/></text:span><text:span text:style-name="T4">(e)</text:span></text:p>
      <text:p text:style-name="Preformatted_20_Text"/>
      <text:list xml:id="list773222912" text:continue-list="list2157998344" text:style-name="L7">
        <text:list-item text:start-value="1">
          <text:p text:style-name="P9">The .NET Message object is constructed and m2 references it.</text:p>
        </text:list-item>
        <text:list-item>
          <text:p text:style-name="P9">.NET Message m3 is a second reference to the .NET Message created in step (a). Messages m2 and m3 both refer to the same object.</text:p>
        </text:list-item>
        <text:list-item>
          <text:p text:style-name="P9">.NET Message m2 is Disposed. The Dispose method generates a call to the Message object's Destructor, which calls the object's Finalzer and subsequently deletes the C++ Message object. <text:line-break/><text:line-break/>Note that now .NET Message m3 is a reference to a .NET Message that has no C++ Message object. Any reference to Message m3 member functions or properties will cause an Access Violation.</text:p>
        </text:list-item>
        <text:list-item>
          <text:p text:style-name="P9">.NET Message m3 is Disposed. The .NET Message m3's Finalizer observes that the C++ Message object has already been deleted and takes no action.</text:p>
        </text:list-item>
        <text:list-item>
          <text:p text:style-name="P9">After this loop exits none of the Message objects exist in either .NET or C++ space.</text:p>
        </text:list-item>
      </text:list>
      <text:h text:style-name="P16" text:outline-level="3">Sample 5 - C# - Copy Constructor with Dispose</text:h>
      <text:p text:style-name="P5">C# Message objects are created with copy constructors and Disposed.</text:p>
      <text:p text:style-name="Preformatted_20_Text"><text:span text:style-name="T3"><text:s text:c="16"/>for (int i = 0; i &lt; 2; i++)<text:line-break/> <text:s text:c="15"/>{<text:line-break/> <text:s text:c="19"/>Message m2 = new Message(); <text:s text:c="3"/></text:span><text:span text:style-name="T4">(a)<text:line-break/> <text:s text:c="19"/></text:span><text:span text:style-name="T5">Message m3 = new Message(m2); <text:s/></text:span><text:span text:style-name="T4">(b)</text:span><text:span text:style-name="T3"><text:line-break/></text:span><text:span text:style-name="T4"> <text:s text:c="19"/></text:span><text:span text:style-name="T5">m2.Dispose(); <text:s text:c="17"/></text:span><text:span text:style-name="T4">(c)</text:span><text:span text:style-name="T3"><text:line-break/></text:span><text:span text:style-name="T4"> <text:s text:c="19"/></text:span><text:span text:style-name="T5">m3.Dispose(); <text:s text:c="17"/></text:span><text:span text:style-name="T4">(d)</text:span><text:span text:style-name="T3"><text:line-break/> <text:s text:c="15"/>} <text:s text:c="33"/></text:span><text:span text:style-name="T4">(e)</text:span></text:p>
      <text:p text:style-name="Preformatted_20_Text"/>
      <text:list xml:id="list1022480690" text:continue-list="list773222912" text:style-name="L7">
        <text:list-item text:start-value="1">
          <text:p text:style-name="P9">The .NET Message object is constructed and m2 references it.</text:p>
        </text:list-item>
        <text:list-item>
          <text:p text:style-name="P9">.NET Message m3 is created from m2 using a .NET Message copy constructor. Messages m2 and m3 refer to separate Message objects.</text:p>
        </text:list-item>
        <text:list-item>
          <text:p text:style-name="P8"><text:span text:style-name="T3">.NET Message m2 is Disposed. The Dispose method generates a call to the Message </text:span><text:span text:style-name="T3">object's Destructor, which calls the object's Finalzer and subsequently deletes the C++ Message object. .NET Message m3 is still completely viable and is unaffected by Message m2's disposal.</text:span></text:p>
        </text:list-item>
        <text:list-item>
          <text:p text:style-name="P9">.NET Message m3 is Disposed. The Dispose method generates a call to the Message object's Destructor, which calls the object's Finalzer and subsequently deletes the C++ Message object.</text:p>
        </text:list-item>
        <text:list-item>
          <text:p text:style-name="P9"><text:soft-page-break/>After this loop exits none of the Message objects exist in either .NET or C++ space.</text:p>
        </text:list-item>
      </text:list>
      <text:h text:style-name="P16" text:outline-level="3">Sample 6 - C# - Null Constructor</text:h>
      <text:p text:style-name="P5">C# null .NET Message objects are created.</text:p>
      <text:p text:style-name="Preformatted_20_Text"><text:span text:style-name="T3"><text:s text:c="16"/>for (int i = 0; i &lt; 2; i++)<text:line-break/> <text:s text:c="15"/>{<text:line-break/> <text:s text:c="19"/>Message m2 = null; <text:s text:c="12"/></text:span><text:span text:style-name="T4">(a)<text:line-break/> <text:s text:c="19"/></text:span><text:span text:style-name="T5">Message m3 = m2; <text:s text:c="14"/></text:span><text:span text:style-name="T4">(b)</text:span><text:span text:style-name="T3"><text:line-break/> <text:s text:c="15"/>} <text:s text:c="33"/></text:span><text:span text:style-name="T4">(c)</text:span></text:p>
      <text:p text:style-name="Preformatted_20_Text"/>
      <text:list xml:id="list766647805" text:continue-list="list1022480690" text:style-name="L7">
        <text:list-item text:start-value="1">
          <text:p text:style-name="P9">The .NET Message object m2 is a null reference. No actual .NET Binding Message object is constructed. Any reference to a Message function or property will cause an Access Violation.</text:p>
        </text:list-item>
        <text:list-item>
          <text:p text:style-name="P9">.NET Message m3 is created from m2. Message m3 is now null.</text:p>
        </text:list-item>
        <text:list-item>
          <text:p text:style-name="P9">When this loop exits there is no object Destructor, Finalizer, or garbage collection necessary as no Message objects were ever created.</text:p>
        </text:list-item>
      </text:list>
      <text:h text:style-name="P16" text:outline-level="3">Sample 7 – Managed C++ - Simple Constructor</text:h>
      <text:p text:style-name="P5">Managed C++ Message objects are created.</text:p>
      <text:p text:style-name="Preformatted_20_Text"><text:span text:style-name="T3"><text:s text:c="16"/>for (int i = 0; i &lt; 2; i++)<text:line-break/> <text:s text:c="15"/>{<text:line-break/> <text:s text:c="19"/>Message m2; <text:s text:c="19"/></text:span><text:span text:style-name="T4">(a)</text:span><text:span text:style-name="T3"><text:line-break/> <text:s text:c="15"/>} <text:s text:c="33"/></text:span><text:span text:style-name="T4">(b)</text:span></text:p>
      <text:p text:style-name="Preformatted_20_Text"/>
      <text:list xml:id="list680892354" text:continue-list="list766647805" text:style-name="L7">
        <text:list-item text:start-value="1">
          <text:p text:style-name="P9">.NET Message object m2 is created on the managed heap. </text:p>
        </text:list-item>
        <text:list-item>
          <text:p text:style-name="P9">When Message m2 goes out of scope at the close of the loop then Managed C++ calls Message m2's Destructor, which calls the object's Finalizer and subsequently deletes the C++ Message object. After this loop exits none of the Message objects exist in either .NET or C++ space.</text:p>
        </text:list-item>
      </text:list>
      <text:h text:style-name="P16" text:outline-level="3">Sample 8 – Managed C++ - Simple Constructor with Garbage Collection</text:h>
      <text:p text:style-name="P5">Managed C++ Message objects are created and require garbage collection.</text:p>
      <text:p text:style-name="Preformatted_20_Text"><text:span text:style-name="T3"><text:s text:c="16"/>for (int i = 0; i &lt; 2; i++)<text:line-break/> <text:s text:c="15"/>{<text:line-break/> <text:s text:c="19"/>Message m2 = gcnew Message(); <text:s/></text:span><text:span text:style-name="T4">(a)</text:span><text:span text:style-name="T3"><text:line-break/> <text:s text:c="15"/>} <text:s text:c="33"/></text:span><text:span text:style-name="T4">(b)</text:span></text:p>
      <text:p text:style-name="Preformatted_20_Text"/>
      <text:list xml:id="list1201841568" text:continue-list="list680892354" text:style-name="L7">
        <text:list-item text:start-value="1">
          <text:p text:style-name="P9">An anonymous .NET Message object is created on the managed heap. Message m2 is created from the anonymous message through the .NET Message copy constructor.</text:p>
        </text:list-item>
        <text:list-item>
          <text:p text:style-name="P9">When Message m2 goes out of scope at the close of the loop then Managed C++ calls Message m2's Destructor, which calls the object's Finalizer and subsequently deletes the C++ Message object. The anonymous Message object is left on the managed heap waiting for garbage collection.<text:line-break/>When the garbage collection runs then the Messages' Finalizers are called to delete the C++ Messaging object from unmanaged space.</text:p>
        </text:list-item>
      </text:list>
      <text:h text:style-name="P16" text:outline-level="3"><text:soft-page-break/>Sample 9 – Managed C++ - Construction with Assignment Operator</text:h>
      <text:p text:style-name="P5">Managed C++ Message objects are created using the assignment operator.</text:p>
      <text:p text:style-name="Preformatted_20_Text"><text:span text:style-name="T3"><text:s text:c="16"/>for (int i = 0; i &lt; 2; i++)<text:line-break/> <text:s text:c="15"/>{<text:line-break/> <text:s text:c="19"/>Message m2(“abc”); <text:s text:c="12"/></text:span><text:span text:style-name="T4">(a)</text:span><text:span text:style-name="T5"><text:line-break/> <text:s text:c="19"/>Message m3; <text:s text:c="19"/></text:span><text:span text:style-name="T4">(b)</text:span><text:span text:style-name="T5"><text:line-break/> <text:s text:c="19"/>m3 = m2; <text:s text:c="22"/></text:span><text:span text:style-name="T4">(c)</text:span><text:span text:style-name="T3"><text:line-break/> <text:s text:c="15"/>} <text:s text:c="33"/></text:span><text:span text:style-name="T4">(d)</text:span></text:p>
      <text:p text:style-name="Preformatted_20_Text"/>
      <text:list xml:id="list511876430" text:continue-list="list1201841568" text:style-name="L7">
        <text:list-item text:start-value="1">
          <text:p text:style-name="P9">.NET Message m2 is created to contain the string “abc”.</text:p>
        </text:list-item>
        <text:list-item>
          <text:p text:style-name="P9">.NET Message m3 is created.</text:p>
        </text:list-item>
        <text:list-item>
          <text:p text:style-name="P9">Message m3 is assigned the value of message m2.</text:p>
          <text:list>
            <text:list-item>
              <text:p text:style-name="P9">The C++ Messaging object kept by m3 in unmanaged space is deleted.</text:p>
            </text:list-item>
            <text:list-item>
              <text:p text:style-name="P9">The C++ Messaging object kept by m2 is cloned and assigned to .NET Message m3.</text:p>
            </text:list-item>
          </text:list>
        </text:list-item>
        <text:list-item>
          <text:p text:style-name="P9">When Messages m2 and m3 go out of scope at the close of the loop then Managed C++ calls Messages' Destructor, which calls the object's Finalizer and subsequently deletes the C++ Message objects. After this loop exits none of the Message objects exist in either .NET or C++ space.</text:p>
        </text:list-item>
      </text:list>
      <text:h text:style-name="P13" text:outline-level="2"/>
      <text:h text:style-name="P15" text:outline-level="2">Under the Hood - Message Class Object Source Snips</text:h>
      <text:p text:style-name="P5">This section shows how various aspects of the .NET Message class was programmed with respect to the underlying native C++ Messaging definitions.</text:p>
      <text:h text:style-name="P16" text:outline-level="3">Org.Apache.Qpid.Messaging.DLL is a “C++/clr” Project</text:h>
      <text:p text:style-name="Text_20_body"><text:span text:style-name="T3">The enabling technology for this entire project is the so-called </text:span><text:a xlink:type="simple" xlink:href="http://msdn.microsoft.com/en-us/library/k8d11d4s.aspx" office:name="CLR"><text:span text:style-name="T4">/clr (Common Language Runtime Compilation)</text:span></text:a><text:span text:style-name="T5"> switch to Microsoft C++. With this switch Microsoft Visual Studio enters a mode that bridges the gap between .NET Managed code and native WinAPI code. </text:span></text:p>
      <text:h text:style-name="P16" text:outline-level="3">Property – scalar value</text:h>
      <text:p text:style-name="P5">Some property values are simple scalars and translate easily.</text:p>
      <text:p text:style-name="P5">Native C++ definition:</text:p>
      <text:p text:style-name="Preformatted_20_Text"><text:s text:c="8"/>QPID_MESSAGING_EXTERN bool getRedelivered() const;</text:p>
      <text:p text:style-name="Preformatted_20_Text"><text:s text:c="8"/>QPID_MESSAGING_EXTERN void setRedelivered(bool); <text:s text:c="7"/></text:p>
      <text:p text:style-name="Preformatted_20_Text"/>
      <text:p text:style-name="Standard">.NET Binding definition:</text:p>
      <text:p text:style-name="Preformatted_20_Text"><text:s text:c="8"/>//<text:line-break/> <text:s text:c="7"/>// Redelivered<text:line-break/> <text:s text:c="7"/>//<text:line-break/> <text:s text:c="7"/>property bool Redelivered<text:line-break/> <text:s text:c="7"/>{<text:line-break/> <text:s text:c="11"/>bool get ()<text:line-break/> <text:s text:c="11"/>{<text:line-break/> <text:s text:c="15"/>return messagep-&gt;getRedelivered();<text:line-break/> <text:s text:c="11"/>}<text:line-break/><text:line-break/> <text:s text:c="11"/>void set (bool redelivered)<text:line-break/> <text:s text:c="11"/>{<text:line-break/> <text:s text:c="15"/>messagep-&gt;setRedelivered(redelivered);<text:line-break/> <text:s text:c="11"/>}<text:line-break/> <text:s text:c="7"/>}</text:p>
      <text:p text:style-name="Preformatted_20_Text"/>
      <text:h text:style-name="Heading_20_3" text:outline-level="3">Property – string</text:h>
      <text:p text:style-name="P5">Some property values are strings and require translation.</text:p>
      <text:p text:style-name="P5">Native C++ definition:</text:p>
      <text:p text:style-name="Preformatted_20_Text"><text:s text:c="8"/>QPID_MESSAGING_EXTERN void setSubject(const std::string&amp;);<text:line-break/> <text:s text:c="7"/>QPID_MESSAGING_EXTERN const std::string&amp; getSubject() const;<text:line-break/></text:p>
      <text:p text:style-name="P5">.NET Binding definition:</text:p>
      <text:p text:style-name="Preformatted_20_Text"><text:s text:c="8"/>//<text:line-break/> <text:s text:c="7"/>// Subject<text:line-break/> <text:s text:c="7"/>//<text:line-break/> <text:s text:c="7"/>property System::String ^ Subject<text:line-break/> <text:s text:c="7"/>{<text:line-break/> <text:s text:c="11"/>void set (System::String ^ subject)<text:line-break/> <text:s text:c="11"/>{<text:line-break/><text:soft-page-break/>| <text:s text:c="15"/>messagep-&gt;setSubject(QpidMarshal::ToNative(subject));<text:line-break/> <text:s text:c="11"/>}</text:p>
      <text:p text:style-name="Preformatted_20_Text"><text:s text:c="12"/>System::String ^ get ()<text:line-break/> <text:s text:c="11"/>{<text:line-break/> <text:s text:c="15"/>return gcnew String(messagep-&gt;getSubject().c_str());<text:line-break/> <text:s text:c="11"/>}<text:line-break/> <text:s text:c="7"/>}</text:p>
      <text:h text:style-name="P16" text:outline-level="3">Property – C++ Messaging Object</text:h>
      <text:p text:style-name="P5">Some property values are Messaging objects and need special handling.</text:p>
      <text:p text:style-name="P5">Native C++ definition:</text:p>
      <text:p text:style-name="Preformatted_20_Text"><text:s text:c="8"/>QPID_MESSAGING_EXTERN void setReplyTo(const Address&amp;);<text:line-break/> <text:s text:c="7"/>QPID_MESSAGING_EXTERN const Address&amp; getReplyTo() const;<text:line-break/></text:p>
      <text:p text:style-name="P5">.NET Binding definition:</text:p>
      <text:p text:style-name="Preformatted_20_Text"><text:s text:c="8"/>//<text:line-break/> <text:s text:c="7"/>// ReplyTo<text:line-break/> <text:s text:c="7"/>//<text:line-break/> <text:s text:c="7"/>property Address ^ ReplyTo <text:line-break/> <text:s text:c="7"/>{<text:line-break/> <text:s text:c="11"/>void set (Address ^ address)<text:line-break/> <text:s text:c="11"/>{<text:line-break/> <text:s text:c="16"/>messagep-&gt;setReplyTo(*(address-&gt;NativeAddress));<text:line-break/> <text:s text:c="11"/>}<text:line-break/><text:line-break/> <text:s text:c="11"/>Address ^ get () <text:line-break/> <text:s text:c="11"/>{<text:line-break/> <text:s text:c="15"/>const ::qpid::messaging::Address &amp; addrp =<text:line-break/> <text:s text:c="19"/>messagep-&gt;::qpid::messaging::Message::getReplyTo();<text:line-break/><text:line-break/> <text:s text:c="15"/>return gcnew Address(addrp);<text:line-break/> <text:s text:c="11"/>}<text:line-break/> <text:s text:c="7"/>}</text:p>
      <text:h text:style-name="P16" text:outline-level="3">Member Function Call</text:h>
      <text:p text:style-name="P5">The Message object does not have a straight function call. Instead, please see Session.CheckError() as seen here. The model is very simple: wrap the function call in a try/catch block and rethrow an exception if it happens.</text:p>
      <text:p text:style-name="P5">Native C++ definition:</text:p>
      <text:p text:style-name="Preformatted_20_Text"><text:s text:c="4"/>QPID_MESSAGING_EXTERN void checkError();<text:line-break/></text:p>
      <text:p text:style-name="P5">.NET Binding definition:</text:p>
      <text:p text:style-name="Preformatted_20_Text"><text:span text:style-name="T7"><text:s text:c="4"/>void Session::CheckError()<text:line-break/> <text:s text:c="3"/>{<text:line-break/> <text:s text:c="6"/>System::Exception ^ newException = nullptr;<text:line-break/><text:line-break/> <text:s text:c="6"/>try <text:line-break/> <text:s text:c="6"/>{<text:line-break/> <text:s text:c="10"/>sessionp-&gt;checkError();<text:line-break/> <text:s text:c="6"/>} <text:line-break/> <text:s text:c="6"/>catch (const ::qpid::types::Exception &amp; error) <text:line-break/> <text:s text:c="6"/>{<text:line-break/></text:span><text:soft-page-break/><text:span text:style-name="T7"> <text:s text:c="10"/>String ^ errmsg = gcnew String(error.what());<text:line-break/> <text:s text:c="10"/>newException <text:s text:c="3"/>= gcnew QpidException(errmsg);<text:line-break/> <text:s text:c="6"/>}<text:line-break/><text:line-break/> <text:s text:c="6"/>if (newException != nullptr) <text:line-break/> <text:s text:c="6"/>{<text:line-break/> <text:s text:c="10"/>throw newException;<text:line-break/> <text:s text:c="6"/>}<text:line-break/> <text:s text:c="3"/>}</text:span></text:p>
      <text:h text:style-name="P16" text:outline-level="3">Copy Constructor &amp; Exception Relay</text:h>
      <text:p text:style-name="P5">The copy constructor illustrates creating a copy of an object in unmanaged C++ space.</text:p>
      <text:p text:style-name="P5">Since the copy may throw, this example also shows the pattern for relaying exceptions from <text:s/>the C++ Messaging libraries to .NET managed space. The exception relay is important since .NET programs are incapable of handling exceptions thrown from unmanaged libraries.</text:p>
      <text:p text:style-name="Preformatted_20_Text"><text:s text:c="4"/>// Copy constructor<text:line-break/> <text:s text:c="3"/>Message::Message(const Message ^ message)<text:line-break/> <text:s text:c="3"/>{<text:line-break/> <text:s text:c="7"/>System::Exception ^ newException = nullptr;<text:line-break/><text:line-break/> <text:s text:c="7"/>try <text:line-break/> <text:s text:c="7"/>{<text:line-break/> <text:s text:c="11"/>messagep = new ::qpid::messaging::Message(<text:line-break/> <text:s text:c="23"/>*(const_cast&lt;Message ^&gt;(message)-&gt;NativeMessage));<text:line-break/> <text:s text:c="7"/>} <text:line-break/> <text:s text:c="7"/>catch (const ::qpid::types::Exception &amp; error) <text:line-break/> <text:s text:c="7"/>{<text:line-break/> <text:s text:c="11"/>String ^ errmsg = gcnew String(error.what());<text:line-break/> <text:s text:c="11"/>newException <text:s text:c="3"/>= gcnew QpidException(errmsg);<text:line-break/> <text:s text:c="7"/>}<text:line-break/><text:line-break/> <text:s text:c="8"/>if (newException != nullptr) <text:line-break/> <text:s text:c="7"/>{<text:line-break/> <text:s text:c="11"/>throw newException;<text:line-break/> <text:s text:c="7"/>}<text:line-break/> <text:s text:c="3"/>}<text:line-break/></text:p>
      <text:h text:style-name="P16" text:outline-level="3">Assignment Operator</text:h>
      <text:p text:style-name="P5">The assignment operator makes a copy of the underlying unmanaged C++ messaging object if necessary. </text:p>
      <text:p text:style-name="Preformatted_20_Text"><text:s text:c="8"/>// assignment operator<text:line-break/> <text:s text:c="7"/>Message % operator=(const Message % rhs)<text:line-break/> <text:s text:c="7"/>{<text:line-break/> <text:s text:c="11"/>if (this == %rhs)<text:line-break/> <text:s text:c="11"/>{<text:line-break/> <text:s text:c="14"/>// Self assignment, do nothing<text:line-break/> <text:s text:c="11"/>}<text:line-break/> <text:s text:c="11"/>else<text:line-break/> <text:s text:c="10"/>{<text:line-break/> <text:s text:c="14"/>if (NULL != messagep)<text:line-break/> <text:s text:c="18"/>delete messagep;<text:line-break/> <text:s text:c="14"/>messagep = new ::qpid::messaging::Message(<text:line-break/><text:soft-page-break/> <text:s text:c="18"/>*(const_cast&lt;Message %&gt;(rhs).NativeMessage) );<text:line-break/> <text:s text:c="10"/>}<text:line-break/> <text:s text:c="10"/>return *this;<text:line-break/> <text:s text:c="6"/>}</text:p>
      <text:h text:style-name="P16" text:outline-level="3">Unmanaged Clone Message Constructor</text:h>
      <text:p text:style-name="P5">The unmanaged clone function creates a new .NET Message object from an existing native C++ Message object. </text:p>
      <text:p text:style-name="Preformatted_20_Text"><text:s text:c="4"/>// unmanaged clone<text:line-break/> <text:s text:c="3"/>Message::Message(const ::qpid::messaging::Message &amp; msgp)<text:line-break/> <text:s text:c="3"/>{<text:line-break/> <text:s text:c="7"/>System::Exception ^ newException = nullptr;<text:line-break/><text:line-break/> <text:s text:c="7"/>try <text:line-break/> <text:s text:c="7"/>{<text:line-break/> <text:s text:c="11"/>messagep = new ::qpid::messaging::Message(msgp);<text:line-break/> <text:s text:c="7"/>} <text:line-break/> <text:s text:c="7"/>catch (const ::qpid::types::Exception &amp; error) <text:line-break/> <text:s text:c="7"/>{<text:line-break/> <text:s text:c="11"/>String ^ errmsg = gcnew String(error.what());<text:line-break/> <text:s text:c="11"/>newException <text:s text:c="3"/>= gcnew QpidException(errmsg);<text:line-break/> <text:s text:c="7"/>}<text:line-break/><text:line-break/> <text:s text:c="7"/>if (newException != nullptr) <text:line-break/> <text:s text:c="7"/>{<text:line-break/> <text:s text:c="11"/>throw newException;<text:line-break/> <text:s text:c="7"/>}<text:line-break/> <text:s text:c="3"/>}<text:line-break/></text:p>
      <text:h text:style-name="P16" text:outline-level="3">Destructor</text:h>
      <text:p text:style-name="P5">The Destructor calls the Finalizer. The Destructor is thread-safe.</text:p>
      <text:p text:style-name="Preformatted_20_Text"><text:s text:c="4"/>// Destructor<text:line-break/> <text:s text:c="3"/>Message::~Message()<text:line-break/> <text:s text:c="3"/>{<text:line-break/> <text:s text:c="7"/>this-&gt;!Message();<text:line-break/> <text:s text:c="3"/>}</text:p>
      <text:h text:style-name="P16" text:outline-level="3">Finalizer</text:h>
      <text:p text:style-name="P5">The Finalizer acquires a scoped lock on the Message object and then destroys the kept C++ Messaging object if it still exists. The Finalizer is thread-safe.</text:p>
      <text:p text:style-name="Preformatted_20_Text"><text:s text:c="4"/>// Finalizer<text:line-break/> <text:s text:c="3"/>Message::!Message()<text:line-break/> <text:s text:c="3"/>{<text:line-break/> <text:s text:c="7"/>msclr::lock lk(this);<text:line-break/><text:line-break/> <text:s text:c="7"/>if (NULL != messagep)<text:line-break/> <text:s text:c="7"/>{<text:line-break/> <text:s text:c="11"/>delete messagep;<text:line-break/> <text:s text:c="11"/>messagep = NULL;<text:line-break/> <text:s text:c="7"/>}<text:line-break/>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AR PL UMing CN1" svg:font-family="'AR PL UMing CN'"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Ming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AR PL UMing CN1" style:font-size-asian="10pt" style:font-name-complex="Lohit Devanagari2"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les Rolke</meta:initial-creator>
    <meta:creation-date>2011-01-10T11:17:10</meta:creation-date>
    <dc:date>2011-01-31T11:31:47</dc:date>
    <dc:creator>Charles Rolke</dc:creator>
    <meta:editing-duration>P1DT11H23M15S</meta:editing-duration>
    <meta:editing-cycles>22</meta:editing-cycles>
    <meta:generator>OpenOffice.org/3.3$Unix OpenOffice.org_project/330m19$Build-9561</meta:generator>
    <meta:document-statistic meta:table-count="1" meta:image-count="0" meta:object-count="0" meta:page-count="16" meta:paragraph-count="316" meta:word-count="3543" meta:character-count="25931"/>
  </office:meta>
</office:document-meta>
</file>